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d550b"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text:span text:style-name="T2">La Comisión de Salud Pública y Asistencia Social ha considerado el proyecto de resolución </text:span><text:span text:style-name="T3">48112 CD – UCR - Evolución </text:span><text:span text:style-name="T2">del señor diputado Basile, por el cual esta Cámara resuelve realizar una campaña sobre donación de sangre en el hall del palacio legislativo, en coordinación con el servicio del Hospital Cullen de la ciudad de Santa Fe a efectos de proveer de este recurso al banco de sangre; y, por las razones expuestas en los fundamentos y las que podrá dar el miembro informante, </text:span><text:span text:style-name="T7">esta Comisión aconseja la aprobación del siguiente texto con modificaciones:</text:span></text:p>
      <text:p text:style-name="P4"/>
      <text:p text:style-name="P6">LA CÁMARA DE DIPUTADOS DE LA PROVINCIA </text:p>
      <text:p text:style-name="P6">RESUELVE: </text:p>
      <text:p text:style-name="P8"><text:span text:style-name="T8">ARTÍCULO</text:span><text:span text:style-name="T3"> 1 -</text:span><text:span text:style-name="T2"> Realizar una campaña sobre Donación de Sangre en el Hall del Palacio Legislativo, en coordinación con el </text:span><text:span text:style-name="T9">S</text:span><text:span text:style-name="T2">ervicio de </text:span><text:span text:style-name="T9">Hemoterapia</text:span><text:span text:style-name="T2"> del Hospital </text:span><text:span text:style-name="T9">“</text:span><text:span text:style-name="T2">J</text:span><text:span text:style-name="T9">osé </text:span><text:span text:style-name="T2">M. Cullen</text:span><text:span text:style-name="T9">”</text:span><text:span text:style-name="T2">, de la ciudad de Santa Fe, departamento La Capital a los efectos de proveer de este recurso al Banco de Sangre.</text:span></text:p>
      <text:p text:style-name="P8"><text:span text:style-name="T8">ARTÍCULO</text:span><text:span text:style-name="T3"> 2 -</text:span><text:span text:style-name="T2"> Facultar a la Presidencia de la Cámara a establecer fecha, lugar y modalidad para realizar el procedimiento antes citado.</text:span></text:p>
      <text:p text:style-name="P8"><text:span text:style-name="T8">ARTÍCULO</text:span><text:span text:style-name="T3"> 3 -</text:span><text:span text:style-name="T2"> Autorizar a la Secretaría Administrativa a efectuar las erogaciones que resulten pertinentes para la realización de la misma</text:span></text:p>
      <text:p text:style-name="P8"><text:span text:style-name="T8">ARTÍCULO</text:span><text:span text:style-name="T3"> 4 -</text:span><text:span text:style-name="T2"> Encomendar todo lo atinente a la organización, convocatoria y coordinación de la actividad a la Dirección General de Ceremonial y Protocolo, y lo relativo a su difusión a la Dirección General de Prensa.</text:span></text:p>
      <text:p text:style-name="P8"><text:span text:style-name="T3">ART</text:span><text:span text:style-name="T8">Í</text:span><text:span text:style-name="T3">CULO 5 -</text:span><text:span text:style-name="T2"> Regístrese, comuníquese y archívese.</text:span></text:p>
      <text:p text:style-name="P9"/>
      <text:p text:style-name="P10">Sala de la Comisión mixta: 27 de julio de 2022.</text:p>
      <text:p text:style-name="P12"><text:span text:style-name="T4">F</text:span>irmantes<text:span text:style-name="T4">: </text:span><text:span text:style-name="T5">CIANCIO – BALAGUÉ – </text:span><text:span text:style-name="T6">DONNET – HYNES – GONZÁLEZ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7-28T13:47:05.508353934</dc:date>
    <meta:editing-duration>PT47S</meta:editing-duration>
    <meta:editing-cycles>2</meta:editing-cycles>
    <meta:document-statistic meta:table-count="0" meta:image-count="1" meta:object-count="0" meta:page-count="1" meta:paragraph-count="13" meta:word-count="303" meta:character-count="1855" meta:non-whitespace-character-count="1556"/>
  </office:meta>
</office:document-meta>
</file>